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</text:span><text:span text:style-name="T8">/</text:span><text:span text:style-name="T9"><text:s/>7169033</text:span></text:p>
      <text:p text:style-name="P10"/>
      <text:p text:style-name="P11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2"/>
      <text:p text:style-name="P13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4"/>
      <text:p text:style-name="P15"><text:span text:style-name="T16">- Zbierane dane oso</text:span><text:span text:style-name="T17">bowe będą przetwarzane w celu realizacji zadań z<text:s/></text:span><text:span text:style-name="T18">zakresu umów najmu, dzierżawy i użytkowania wieczystego, wynikających z Ustawy dnia 21 sierpnia 1977 r. o gospodarce nieruchomościami; Ustawa z dnia 21 czerwca 2001 roku o ochronie praw lokatorów, mieszkanio</text:span><text:span text:style-name="T19">wym zasobie gminy i o zmianie kodeksu cywilnego.<text:s/></text:span><text:span text:style-name="T20">Przetwarzanie tych danych jest niezbędne do prawidłowego i sprawnego przebiegu zadań publicznych realizowanych przez Urząd Gminy.</text:span></text:p>
      <text:p text:style-name="P21"/>
      <text:p text:style-name="P22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3"/>
      <text:p text:style-name="P24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5"/>
      <text:p text:style-name="P26">- Ma Pan/Pani prawo dostępu do treści podanych danych oraz możliwość ich uzupełnienia i aktualizowania. Ma Pan/Pani prawo żądać ograniczenia przetwarzania danych.</text:p>
      <text:p text:style-name="P27"/>
      <text:p text:style-name="P28">- Przysługuje Panu/Pani prawo do wniesienia skargi do organu nadzorczego w przypadku przetwarzania zebranych danych osobowych w sposób sprzeczny z rozporządzeniem RODO.</text:p>
      <text:p text:style-name="P29"/>
      <text:p text:style-name="P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5T06:52:00Z</dc:date>
    <meta:print-date>2019-07-17T14:29:00Z</meta:print-date>
    <meta:template xlink:href="Normal" xlink:type="simple"/>
    <meta:editing-cycles>45</meta:editing-cycles>
    <meta:editing-duration>PT8760S</meta:editing-duration>
    <meta:document-statistic meta:page-count="1" meta:paragraph-count="4" meta:word-count="340" meta:character-count="2379" meta:row-count="17" meta:non-whitespace-character-count="2043"/>
  </office:meta>
</office:document-meta>
</file>