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>Pierwszy etap realizacji obowiązku informacyjnego</text:p>
      <text:p text:style-name="P2"/>
      <text:p text:style-name="P3"/>
      <text:p text:style-name="P4"><text:span text:style-name="T5">- Administratorem zbieranych i przetwarzanych danych osobowych jest Urząd Gminy 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<text:span text:style-name="T10">- Zbierane dane osobowe będą przetwarzane w celu realizacji zadań z<text:s/></text:span><text:span text:style-name="T11">zakresu obrotu nieruchomościami gminnymi i majątkiem ruchomym, wynikających z Ustawy z dnia 21 sierpnia 1997 r. o gospodarce nieruchomościami.<text:s/></text:span><text:span text:style-name="T12">Przetwarzanie tych danych jest niezbędne do prawidłowego i sprawnego przebiegu zadań publicznych realizowanych przez Urząd Gminy.</text:span></text:p>
      <text:p text:style-name="P13"/>
      <text:p text:style-name="P14"><text:span text:style-name="T15">- Pełna treść obowiązku informacyjnego dostępna jest w Biuletynie Informacji Publicznej pod adresem<text:s/></text:span>bip.ug.krypno.wrotapodlasia.pl</text:p>
      <text:p text:style-name="P16"/>
      <text:p text:style-name="P17"/>
      <text:p text:style-name="P18"/>
      <text:p text:style-name="P19"/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kgordon</dc:creator>
    <meta:creation-date>2024-09-04T12:59:00Z</meta:creation-date>
    <dc:date>2024-09-04T12:59:00Z</dc:date>
    <meta:print-date>2019-07-17T14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31" meta:row-count="5" meta:non-whitespace-character-count="714"/>
  </office:meta>
</office:document-meta>
</file>